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break-before="page" fo:text-align="center" fo:line-height="100%"/>
      <style:text-properties style:font-name="Times New Roman" style:font-name-complex="Times New Roman" fo:font-weight="bold" style:font-weight-asian="bold" fo:font-size="14pt" style:font-size-asian="14pt" style:font-size-complex="14pt" style:language-asian="pl" style:country-asian="PL"/>
    </style:style>
    <style:style style:name="P2" style:parent-style-name="Tekstpodstawowy" style:family="paragraph">
      <style:paragraph-properties fo:text-align="center" fo:line-height="100%"/>
      <style:text-properties style:font-name="Times New Roman" style:font-name-complex="Times New Roman" fo:font-weight="bold" style:font-weight-asian="bold" fo:font-size="14pt" style:font-size-asian="14pt" style:font-size-complex="14pt" style:language-asian="pl" style:country-asian="PL"/>
    </style:style>
    <style:style style:name="P3" style:parent-style-name="Tekstpodstawowy" style:family="paragraph">
      <style:paragraph-properties fo:text-align="justify" fo:line-height="100%"/>
      <style:text-properties style:font-name="Times New Roman" style:font-name-complex="Times New Roman" fo:font-weight="bold" style:font-weight-asian="bold" fo:font-size="12pt" style:font-size-asian="12pt" style:font-size-complex="12pt" style:language-asian="pl" style:country-asian="PL"/>
    </style:style>
    <style:style style:name="P4" style:parent-style-name="Tekstpodstawowy" style:family="paragraph">
      <style:paragraph-properties fo:text-align="justify" fo:line-height="100%"/>
      <style:text-properties style:font-name="Times New Roman" style:font-name-complex="Times New Roman" fo:font-weight="bold" style:font-weight-asian="bold" fo:font-style="italic" style:font-style-asian="italic" fo:font-size="12pt" style:font-size-asian="12pt" style:font-size-complex="12pt" style:language-asian="pl" style:country-asian="PL"/>
    </style:style>
    <style:style style:name="P5" style:parent-style-name="Tekstpodstawowy" style:family="paragraph">
      <style:paragraph-properties fo:text-align="justify" fo:line-height="100%"/>
      <style:text-properties style:font-name="Times New Roman" style:font-name-complex="Times New Roman" fo:font-weight="bold" style:font-weight-asian="bold" fo:font-style="italic" style:font-style-asian="italic" fo:font-size="12pt" style:font-size-asian="12pt" style:font-size-complex="12pt" style:language-asian="pl" style:country-asian="PL"/>
    </style:style>
    <style:style style:name="P6" style:parent-style-name="Tekstpodstawowy" style:family="paragraph">
      <style:paragraph-properties fo:text-align="justify" fo:line-height="100%"/>
      <style:text-properties style:font-name="Times New Roman" style:font-name-complex="Times New Roman" fo:font-weight="bold" style:font-weight-asian="bold" fo:font-size="12pt" style:font-size-asian="12pt" style:font-size-complex="12pt" style:language-asian="pl" style:country-asian="PL"/>
    </style:style>
    <style:style style:name="P7" style:parent-style-name="Tekstpodstawowy" style:family="paragraph">
      <style:paragraph-properties fo:text-align="justify" fo:line-height="100%"/>
      <style:text-properties style:font-name="Times New Roman" style:font-name-complex="Times New Roman" fo:font-weight="bold" style:font-weight-asian="bold" fo:font-size="12pt" style:font-size-asian="12pt" style:font-size-complex="12pt" style:language-asian="pl" style:country-asian="PL"/>
    </style:style>
    <style:style style:name="P8" style:parent-style-name="Tekstpodstawowy" style:family="paragraph">
      <style:paragraph-properties fo:text-align="justify" fo:line-height="100%"/>
    </style:style>
    <style:style style:name="T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0" style:parent-style-name="Domyślnaczcionkaakapitu" style:family="text">
      <style:text-properties style:font-name="Times New Roman" style:font-name-complex="Times New Roman" fo:font-size="12pt" style:font-size-asian="12pt" style:font-size-complex="12pt"/>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Domyślnaczcionkaakapitu" style:family="text">
      <style:text-properties style:font-name="Times New Roman" style:font-name-complex="Times New Roman" fo:font-size="12pt" style:font-size-asian="12pt" style:font-size-complex="12pt"/>
    </style:style>
    <style:style style:name="T1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4" style:parent-style-name="e24kjd" style:family="text">
      <style:text-properties style:font-name="Times New Roman" style:font-name-complex="Times New Roman" fo:font-size="12pt" style:font-size-asian="12pt" style:font-size-complex="12pt"/>
    </style:style>
    <style:style style:name="T15" style:parent-style-name="e24kjd" style:family="text">
      <style:text-properties style:font-name="Times New Roman" style:font-name-complex="Times New Roman" style:font-weight-complex="bold" fo:font-size="12pt" style:font-size-asian="12pt" style:font-size-complex="12pt"/>
    </style:style>
    <style:style style:name="T16" style:parent-style-name="e24kjd" style:family="text">
      <style:text-properties style:font-name="Times New Roman" style:font-name-complex="Times New Roman" fo:font-size="12pt" style:font-size-asian="12pt" style:font-size-complex="12pt"/>
    </style:style>
    <style:style style:name="T17" style:parent-style-name="e24kjd" style:family="text">
      <style:text-properties style:font-name="Times New Roman" style:font-name-complex="Times New Roman" fo:font-size="12pt" style:font-size-asian="12pt" style:font-size-complex="12pt"/>
    </style:style>
    <style:style style:name="T18" style:parent-style-name="e24kjd" style:family="text">
      <style:text-properties style:font-name="Times New Roman" style:font-name-complex="Times New Roman" fo:font-size="12pt" style:font-size-asian="12pt" style:font-size-complex="12pt"/>
    </style:style>
    <style:style style:name="T19" style:parent-style-name="e24kjd" style:family="text">
      <style:text-properties style:font-name="Times New Roman" style:font-name-complex="Times New Roman" style:font-weight-complex="bold" fo:font-size="12pt" style:font-size-asian="12pt" style:font-size-complex="12pt"/>
    </style:style>
    <style:style style:name="T20" style:parent-style-name="e24kjd" style:family="text">
      <style:text-properties style:font-name="Times New Roman" style:font-name-complex="Times New Roman" fo:font-size="12pt" style:font-size-asian="12pt" style:font-size-complex="12pt"/>
    </style:style>
    <style:style style:name="T21" style:parent-style-name="e24kjd" style:family="text">
      <style:text-properties style:font-name="Times New Roman" style:font-name-complex="Times New Roman" fo:font-size="12pt" style:font-size-asian="12pt" style:font-size-complex="12pt"/>
    </style:style>
    <style:style style:name="T22" style:parent-style-name="e24kjd" style:family="text">
      <style:text-properties style:font-name="Times New Roman" style:font-name-complex="Times New Roman" fo:font-size="12pt" style:font-size-asian="12pt" style:font-size-complex="12pt"/>
    </style:style>
    <style:style style:name="T23" style:parent-style-name="e24kjd" style:family="text">
      <style:text-properties style:font-name="Times New Roman" style:font-name-complex="Times New Roman" fo:font-size="12pt" style:font-size-asian="12pt" style:font-size-complex="12pt"/>
    </style:style>
    <style:style style:name="T24" style:parent-style-name="e24kjd" style:family="text">
      <style:text-properties style:font-name="Times New Roman" style:font-name-complex="Times New Roman" fo:font-size="12pt" style:font-size-asian="12pt" style:font-size-complex="12pt"/>
    </style:style>
    <style:style style:name="T25" style:parent-style-name="e24kjd" style:family="text">
      <style:text-properties style:font-name="Times New Roman" style:font-name-complex="Times New Roman" style:font-weight-complex="bold" fo:font-size="12pt" style:font-size-asian="12pt" style:font-size-complex="12pt"/>
    </style:style>
    <style:style style:name="T26" style:parent-style-name="e24kjd" style:family="text">
      <style:text-properties style:font-name="Times New Roman" style:font-name-complex="Times New Roman" fo:font-size="12pt" style:font-size-asian="12pt" style:font-size-complex="12pt"/>
    </style:style>
    <style:style style:name="P27" style:parent-style-name="Tekstpodstawowy" style:family="paragraph">
      <style:paragraph-properties fo:text-align="justify" fo:line-height="100%"/>
    </style:style>
    <style:style style:name="T28"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29"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30"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3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3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complex="Times New Roman" fo:font-size="12pt" style:font-size-asian="12pt" style:font-size-complex="12pt"/>
    </style:style>
    <style:style style:name="T46" style:parent-style-name="Domyślnaczcionkaakapitu" style:family="text">
      <style:text-properties style:font-name="Times New Roman" style:font-name-complex="Times New Roman" fo:font-size="12pt" style:font-size-asian="12pt" style:font-size-complex="12pt"/>
    </style:style>
    <style:style style:name="T47" style:parent-style-name="Domyślnaczcionkaakapitu" style:family="text">
      <style:text-properties style:font-name="Times New Roman" style:font-name-complex="Times New Roman" fo:font-size="12pt" style:font-size-asian="12pt" style:font-size-complex="12pt"/>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font-size="12pt" style:font-size-asian="12pt" style:font-size-complex="12pt"/>
    </style:style>
    <style:style style:name="T50" style:parent-style-name="Domyślnaczcionkaakapitu" style:family="text">
      <style:text-properties style:font-name="Times New Roman" style:font-name-complex="Times New Roman" fo:font-size="12pt" style:font-size-asian="12pt" style:font-size-complex="12pt"/>
    </style:style>
    <style:style style:name="T51" style:parent-style-name="Domyślnaczcionkaakapitu" style:family="text">
      <style:text-properties style:font-name="Times New Roman" style:font-name-complex="Times New Roman" fo:font-size="12pt" style:font-size-asian="12pt" style:font-size-complex="12pt"/>
    </style:style>
    <style:style style:name="T52" style:parent-style-name="Domyślnaczcionkaakapitu" style:family="text">
      <style:text-properties style:font-name="Times New Roman" style:font-name-complex="Times New Roman" fo:font-size="12pt" style:font-size-asian="12pt" style:font-size-complex="12pt"/>
    </style:style>
    <style:style style:name="T53" style:parent-style-name="Domyślnaczcionkaakapitu" style:family="text">
      <style:text-properties style:font-name="Times New Roman" style:font-name-complex="Times New Roman" fo:font-size="12pt" style:font-size-asian="12pt" style:font-size-complex="12pt"/>
    </style:style>
    <style:style style:name="T54" style:parent-style-name="Domyślnaczcionkaakapitu" style:family="text">
      <style:text-properties style:font-name="Times New Roman" style:font-name-complex="Times New Roman" fo:font-size="12pt" style:font-size-asian="12pt" style:font-size-complex="12pt"/>
    </style:style>
    <style:style style:name="T55" style:parent-style-name="Domyślnaczcionkaakapitu" style:family="text">
      <style:text-properties style:font-name="Times New Roman" style:font-name-complex="Times New Roman" fo:font-size="12pt" style:font-size-asian="12pt" style:font-size-complex="12pt"/>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size="12pt" style:font-size-asian="12pt" style:font-size-complex="12pt"/>
    </style:style>
    <style:style style:name="T58" style:parent-style-name="Domyślnaczcionkaakapitu" style:family="text">
      <style:text-properties style:font-name="Times New Roman" style:font-name-complex="Times New Roman" fo:font-size="12pt" style:font-size-asian="12pt" style:font-size-complex="12pt"/>
    </style:style>
    <style:style style:name="T59" style:parent-style-name="Domyślnaczcionkaakapitu" style:family="text">
      <style:text-properties style:font-name="Times New Roman" style:font-name-complex="Times New Roman" fo:font-size="12pt" style:font-size-asian="12pt" style:font-size-complex="12pt"/>
    </style:style>
    <style:style style:name="T60" style:parent-style-name="Domyślnaczcionkaakapitu" style:family="text">
      <style:text-properties style:font-name="Times New Roman" style:font-name-complex="Times New Roman" fo:font-size="12pt" style:font-size-asian="12pt" style:font-size-complex="12pt"/>
    </style:style>
    <style:style style:name="T61" style:parent-style-name="Domyślnaczcionkaakapitu" style:family="text">
      <style:text-properties style:font-name="Times New Roman" style:font-name-complex="Times New Roman" fo:font-size="12pt" style:font-size-asian="12pt" style:font-size-complex="12pt"/>
    </style:style>
    <style:style style:name="T62" style:parent-style-name="Domyślnaczcionkaakapitu" style:family="text">
      <style:text-properties style:font-name="Times New Roman" style:font-name-complex="Times New Roman" fo:font-size="12pt" style:font-size-asian="12pt" style:font-size-complex="12pt"/>
    </style:style>
    <style:style style:name="T63" style:parent-style-name="Domyślnaczcionkaakapitu" style:family="text">
      <style:text-properties style:font-name="Times New Roman" style:font-name-complex="Times New Roman" fo:font-size="12pt" style:font-size-asian="12pt" style:font-size-complex="12pt"/>
    </style:style>
    <style:style style:name="T64" style:parent-style-name="Domyślnaczcionkaakapitu" style:family="text">
      <style:text-properties style:font-name="Times New Roman" style:font-name-complex="Times New Roman" fo:font-size="12pt" style:font-size-asian="12pt" style:font-size-complex="12pt"/>
    </style:style>
    <style:style style:name="T65" style:parent-style-name="Domyślnaczcionkaakapitu" style:family="text">
      <style:text-properties style:font-name="Times New Roman" style:font-name-complex="Times New Roman" fo:font-size="12pt" style:font-size-asian="12pt" style:font-size-complex="12pt"/>
    </style:style>
    <style:style style:name="T66" style:parent-style-name="Domyślnaczcionkaakapitu" style:family="text">
      <style:text-properties style:font-name="Times New Roman" style:font-name-complex="Times New Roman" fo:font-size="12pt" style:font-size-asian="12pt" style:font-size-complex="12pt"/>
    </style:style>
    <style:style style:name="T67" style:parent-style-name="Domyślnaczcionkaakapitu" style:family="text">
      <style:text-properties style:font-name="Times New Roman" style:font-name-complex="Times New Roman" fo:font-size="12pt" style:font-size-asian="12pt" style:font-size-complex="12pt"/>
    </style:style>
    <style:style style:name="P68" style:parent-style-name="Tekstpodstawowy"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69" style:parent-style-name="Tekstpodstawowy" style:family="paragraph">
      <style:paragraph-properties fo:text-align="justify" fo:line-height="100%"/>
    </style:style>
    <style:style style:name="T70" style:parent-style-name="Domyślnaczcionkaakapitu" style:family="text">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complex="Times New Roman" fo:font-size="12pt" style:font-size-asian="12pt" style:font-size-complex="12pt"/>
    </style:style>
    <style:style style:name="T72" style:parent-style-name="Domyślnaczcionkaakapitu" style:family="text">
      <style:text-properties style:font-name="Times New Roman" style:font-name-complex="Times New Roman" fo:font-size="12pt" style:font-size-asian="12pt" style:font-size-complex="12pt"/>
    </style:style>
    <style:style style:name="T73" style:parent-style-name="Domyślnaczcionkaakapitu" style:family="text">
      <style:text-properties style:font-name="Times New Roman" style:font-name-complex="Times New Roman" fo:font-size="12pt" style:font-size-asian="12pt" style:font-size-complex="12pt"/>
    </style:style>
    <style:style style:name="T74" style:parent-style-name="Domyślnaczcionkaakapitu" style:family="text">
      <style:text-properties style:font-name="Times New Roman" style:font-name-complex="Times New Roman" fo:font-size="12pt" style:font-size-asian="12pt" style:font-size-complex="12pt"/>
    </style:style>
    <style:style style:name="T75" style:parent-style-name="Domyślnaczcionkaakapitu" style:family="text">
      <style:text-properties style:font-name="Times New Roman" style:font-name-complex="Times New Roman" fo:font-size="12pt" style:font-size-asian="12pt" style:font-size-complex="12pt"/>
    </style:style>
    <style:style style:name="T76" style:parent-style-name="Domyślnaczcionkaakapitu" style:family="text">
      <style:text-properties style:font-name="Times New Roman" style:font-name-complex="Times New Roman" fo:font-size="12pt" style:font-size-asian="12pt" style:font-size-complex="12pt"/>
    </style:style>
    <style:style style:name="T77" style:parent-style-name="Domyślnaczcionkaakapitu" style:family="text">
      <style:text-properties style:font-name="Times New Roman" style:font-name-complex="Times New Roman" fo:font-size="12pt" style:font-size-asian="12pt" style:font-size-complex="12pt"/>
    </style:style>
    <style:style style:name="T78" style:parent-style-name="Domyślnaczcionkaakapitu" style:family="text">
      <style:text-properties style:font-name="Times New Roman" style:font-name-complex="Times New Roman" fo:font-size="12pt" style:font-size-asian="12pt" style:font-size-complex="12pt"/>
    </style:style>
    <style:style style:name="T79" style:parent-style-name="Domyślnaczcionkaakapitu" style:family="text">
      <style:text-properties style:font-name="Times New Roman" style:font-name-complex="Times New Roman" fo:font-size="12pt" style:font-size-asian="12pt" style:font-size-complex="12pt"/>
    </style:style>
    <style:style style:name="T80" style:parent-style-name="Domyślnaczcionkaakapitu" style:family="text">
      <style:text-properties style:font-name="Times New Roman" style:font-name-complex="Times New Roman" fo:font-size="12pt" style:font-size-asian="12pt" style:font-size-complex="12pt"/>
    </style:style>
    <style:style style:name="T81" style:parent-style-name="Domyślnaczcionkaakapitu" style:family="text">
      <style:text-properties style:font-name="Times New Roman" style:font-name-complex="Times New Roman" fo:font-size="12pt" style:font-size-asian="12pt" style:font-size-complex="12pt"/>
    </style:style>
    <style:style style:name="T82" style:parent-style-name="Domyślnaczcionkaakapitu" style:family="text">
      <style:text-properties style:font-name="Times New Roman" style:font-name-complex="Times New Roman" fo:font-size="12pt" style:font-size-asian="12pt" style:font-size-complex="12pt"/>
    </style:style>
    <style:style style:name="P83" style:parent-style-name="Tekstpodstawowy" style:family="paragraph">
      <style:paragraph-properties fo:text-align="justify" fo:line-height="100%"/>
    </style:style>
    <style:style style:name="T84" style:parent-style-name="Domyślnaczcionkaakapitu" style:family="text">
      <style:text-properties style:font-name="Times New Roman" style:font-name-complex="Times New Roman" fo:font-size="12pt" style:font-size-asian="12pt" style:font-size-complex="12pt"/>
    </style:style>
    <style:style style:name="T85" style:parent-style-name="Domyślnaczcionkaakapitu" style:family="text">
      <style:text-properties style:font-name="Times New Roman" style:font-name-complex="Times New Roman" fo:font-size="12pt" style:font-size-asian="12pt" style:font-size-complex="12pt"/>
    </style:style>
    <style:style style:name="T86" style:parent-style-name="Domyślnaczcionkaakapitu" style:family="text">
      <style:text-properties style:font-name="Times New Roman" style:font-name-complex="Times New Roman" fo:font-size="12pt" style:font-size-asian="12pt" style:font-size-complex="12pt"/>
    </style:style>
    <style:style style:name="T87" style:parent-style-name="Domyślnaczcionkaakapitu" style:family="text">
      <style:text-properties style:font-name="Times New Roman" style:font-name-complex="Times New Roman" fo:font-size="12pt" style:font-size-asian="12pt" style:font-size-complex="12pt"/>
    </style:style>
    <style:style style:name="T8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90" style:parent-style-name="Tekstpodstawowy" style:family="paragraph">
      <style:paragraph-properties fo:text-align="justify" fo:line-height="100%"/>
    </style:style>
    <style:style style:name="T9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P107" style:parent-style-name="Tekstpodstawowy" style:family="paragraph">
      <style:paragraph-properties fo:text-align="justify" fo:line-height="100%"/>
      <style:text-properties style:font-name="Times New Roman" style:font-name-asian="Times New Roman" style:font-name-complex="Times New Roman" style:font-weight-complex="bold" fo:color="#000000" fo:font-size="12pt" style:font-size-asian="12pt" style:font-size-complex="12pt" style:language-asian="pl" style:country-asian="PL"/>
    </style:style>
    <style:style style:name="P108" style:parent-style-name="Tekstpodstawowy" style:family="paragraph">
      <style:paragraph-properties fo:text-align="justify" fo:line-height="100%"/>
      <style:text-properties style:font-name="Times New Roman" style:font-name-complex="Times New Roman" fo:font-weight="bold" style:font-weight-asian="bold" fo:font-size="12pt" style:font-size-asian="12pt" style:font-size-complex="12pt" style:language-asian="pl" style:country-asian="PL"/>
    </style:style>
    <style:style style:name="P109" style:parent-style-name="Tekstpodstawowy" style:family="paragraph">
      <style:paragraph-properties fo:text-align="justify" fo:line-height="100%"/>
      <style:text-properties style:font-name="Times New Roman" style:font-name-complex="Times New Roman" fo:font-weight="bold" style:font-weight-asian="bold" fo:font-size="12pt" style:font-size-asian="12pt" style:font-size-complex="12pt" style:language-asian="pl" style:country-asian="PL"/>
    </style:style>
    <style:style style:name="P110" style:parent-style-name="Tekstpodstawowy" style:family="paragraph">
      <style:paragraph-properties fo:text-align="justify" fo:line-height="100%"/>
    </style:style>
    <style:style style:name="T11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45" style:parent-style-name="Tekstpodstawowy" style:family="paragraph">
      <style:paragraph-properties fo:text-align="justify" fo:line-height="100%"/>
    </style:style>
    <style:style style:name="T14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153" style:parent-style-name="NormalnyWeb" style:family="paragraph">
      <style:paragraph-properties fo:text-align="justify"/>
      <style:text-properties fo:font-weight="bold" style:font-weight-asian="bold"/>
    </style:style>
    <style:style style:name="P154" style:parent-style-name="NormalnyWeb" style:family="paragraph">
      <style:paragraph-properties fo:text-align="justify"/>
    </style:style>
    <style:style style:name="P155" style:parent-style-name="NormalnyWeb" style:family="paragraph">
      <style:paragraph-properties fo:text-align="justify"/>
    </style:style>
    <style:style style:name="P156" style:parent-style-name="NormalnyWeb" style:family="paragraph">
      <style:paragraph-properties fo:text-align="justify"/>
    </style:style>
    <style:style style:name="P157" style:parent-style-name="NormalnyWeb" style:family="paragraph">
      <style:paragraph-properties fo:text-align="justify"/>
    </style:style>
    <style:style style:name="T158" style:parent-style-name="Domyślnaczcionkaakapitu" style:family="text">
      <style:text-properties fo:color="#000000"/>
    </style:style>
    <style:style style:name="T159" style:parent-style-name="Domyślnaczcionkaakapitu" style:family="text">
      <style:text-properties fo:color="#000000"/>
    </style:style>
    <style:style style:name="T160" style:parent-style-name="Domyślnaczcionkaakapitu" style:family="text">
      <style:text-properties fo:color="#000000"/>
    </style:style>
    <style:style style:name="T161" style:parent-style-name="Domyślnaczcionkaakapitu" style:family="text">
      <style:text-properties fo:color="#000000"/>
    </style:style>
    <style:style style:name="T162" style:parent-style-name="Domyślnaczcionkaakapitu" style:family="text">
      <style:text-properties fo:color="#000000"/>
    </style:style>
    <style:style style:name="T163" style:parent-style-name="Domyślnaczcionkaakapitu" style:family="text">
      <style:text-properties fo:color="#000000"/>
    </style:style>
    <style:style style:name="T164" style:parent-style-name="Domyślnaczcionkaakapitu" style:family="text">
      <style:text-properties fo:color="#000000"/>
    </style:style>
    <style:style style:name="T165" style:parent-style-name="Domyślnaczcionkaakapitu" style:family="text">
      <style:text-properties fo:color="#000000"/>
    </style:style>
    <style:style style:name="T166" style:parent-style-name="Domyślnaczcionkaakapitu" style:family="text">
      <style:text-properties fo:color="#000000"/>
    </style:style>
    <style:style style:name="T167" style:parent-style-name="Domyślnaczcionkaakapitu" style:family="text">
      <style:text-properties fo:color="#000000"/>
    </style:style>
    <style:style style:name="T168" style:parent-style-name="Domyślnaczcionkaakapitu" style:family="text">
      <style:text-properties fo:color="#000000"/>
    </style:style>
    <style:style style:name="T169" style:parent-style-name="Domyślnaczcionkaakapitu" style:family="text">
      <style:text-properties fo:color="#000000"/>
    </style:style>
    <style:style style:name="T170" style:parent-style-name="Domyślnaczcionkaakapitu" style:family="text">
      <style:text-properties fo:color="#000000"/>
    </style:style>
    <style:style style:name="T171" style:parent-style-name="Domyślnaczcionkaakapitu" style:family="text">
      <style:text-properties fo:color="#000000"/>
    </style:style>
    <style:style style:name="T172" style:parent-style-name="Domyślnaczcionkaakapitu" style:family="text">
      <style:text-properties fo:color="#000000"/>
    </style:style>
    <style:style style:name="T173" style:parent-style-name="Domyślnaczcionkaakapitu" style:family="text">
      <style:text-properties fo:color="#000000"/>
    </style:style>
    <style:style style:name="T174" style:parent-style-name="Domyślnaczcionkaakapitu" style:family="text">
      <style:text-properties fo:color="#000000"/>
    </style:style>
    <style:style style:name="T175" style:parent-style-name="Domyślnaczcionkaakapitu" style:family="text">
      <style:text-properties fo:color="#000000"/>
    </style:style>
    <style:style style:name="T176" style:parent-style-name="Domyślnaczcionkaakapitu" style:family="text">
      <style:text-properties fo:color="#000000"/>
    </style:style>
    <style:style style:name="T177" style:parent-style-name="Domyślnaczcionkaakapitu" style:family="text">
      <style:text-properties fo:color="#000000"/>
    </style:style>
    <style:style style:name="T178" style:parent-style-name="Domyślnaczcionkaakapitu" style:family="text">
      <style:text-properties fo:color="#000000"/>
    </style:style>
    <style:style style:name="T179" style:parent-style-name="Domyślnaczcionkaakapitu" style:family="text">
      <style:text-properties fo:color="#000000"/>
    </style:style>
    <style:style style:name="T180" style:parent-style-name="Domyślnaczcionkaakapitu" style:family="text">
      <style:text-properties fo:color="#000000"/>
    </style:style>
    <style:style style:name="T181" style:parent-style-name="Domyślnaczcionkaakapitu" style:family="text">
      <style:text-properties fo:color="#000000"/>
    </style:style>
    <style:style style:name="T182" style:parent-style-name="Domyślnaczcionkaakapitu" style:family="text">
      <style:text-properties fo:color="#000000"/>
    </style:style>
    <style:style style:name="T183" style:parent-style-name="Domyślnaczcionkaakapitu" style:family="text">
      <style:text-properties fo:color="#000000"/>
    </style:style>
    <style:style style:name="T184" style:parent-style-name="Domyślnaczcionkaakapitu" style:family="text">
      <style:text-properties fo:color="#000000"/>
    </style:style>
    <style:style style:name="T185" style:parent-style-name="Domyślnaczcionkaakapitu" style:family="text">
      <style:text-properties fo:color="#000000"/>
    </style:style>
    <style:style style:name="T186" style:parent-style-name="Domyślnaczcionkaakapitu" style:family="text">
      <style:text-properties fo:color="#000000"/>
    </style:style>
    <style:style style:name="T187" style:parent-style-name="Domyślnaczcionkaakapitu" style:family="text">
      <style:text-properties fo:color="#000000"/>
    </style:style>
    <style:style style:name="T188" style:parent-style-name="Domyślnaczcionkaakapitu" style:family="text">
      <style:text-properties fo:color="#000000"/>
    </style:style>
    <style:style style:name="T189" style:parent-style-name="Domyślnaczcionkaakapitu" style:family="text">
      <style:text-properties fo:color="#000000"/>
    </style:style>
    <style:style style:name="T190" style:parent-style-name="Domyślnaczcionkaakapitu" style:family="text">
      <style:text-properties fo:color="#000000"/>
    </style:style>
    <style:style style:name="T191" style:parent-style-name="Domyślnaczcionkaakapitu" style:family="text">
      <style:text-properties fo:color="#000000"/>
    </style:style>
    <style:style style:name="T192" style:parent-style-name="Domyślnaczcionkaakapitu" style:family="text">
      <style:text-properties fo:color="#000000"/>
    </style:style>
    <style:style style:name="T193" style:parent-style-name="Domyślnaczcionkaakapitu" style:family="text">
      <style:text-properties fo:font-style="italic" style:font-style-asian="italic" fo:color="#000000"/>
    </style:style>
    <style:style style:name="T194" style:parent-style-name="Domyślnaczcionkaakapitu" style:family="text">
      <style:text-properties fo:font-style="italic" style:font-style-asian="italic" style:font-style-complex="italic" fo:color="#000000"/>
    </style:style>
    <style:style style:name="T195" style:parent-style-name="Domyślnaczcionkaakapitu" style:family="text">
      <style:text-properties fo:font-style="italic" style:font-style-asian="italic" style:font-style-complex="italic" fo:color="#000000"/>
    </style:style>
    <style:style style:name="T196" style:parent-style-name="Domyślnaczcionkaakapitu" style:family="text">
      <style:text-properties fo:font-style="italic" style:font-style-asian="italic" style:font-style-complex="italic" fo:color="#000000"/>
    </style:style>
    <style:style style:name="T197" style:parent-style-name="Domyślnaczcionkaakapitu" style:family="text">
      <style:text-properties fo:font-style="italic" style:font-style-asian="italic"/>
    </style:style>
    <style:style style:name="T198" style:parent-style-name="Domyślnaczcionkaakapitu" style:family="text">
      <style:text-properties fo:font-style="italic" style:font-style-asian="italic" style:font-style-complex="italic" fo:color="#000000"/>
    </style:style>
    <style:style style:name="T199" style:parent-style-name="Domyślnaczcionkaakapitu" style:family="text">
      <style:text-properties fo:font-style="italic" style:font-style-asian="italic"/>
    </style:style>
    <style:style style:name="T200" style:parent-style-name="Domyślnaczcionkaakapitu" style:family="text">
      <style:text-properties fo:font-style="italic" style:font-style-asian="italic" style:font-style-complex="italic" fo:color="#000000"/>
    </style:style>
    <style:style style:name="T201" style:parent-style-name="Domyślnaczcionkaakapitu" style:family="text">
      <style:text-properties fo:font-style="italic" style:font-style-asian="italic" style:font-style-complex="italic" fo:color="#000000"/>
    </style:style>
    <style:style style:name="P202" style:parent-style-name="NormalnyWeb" style:family="paragraph">
      <style:paragraph-properties fo:text-align="justify"/>
    </style:style>
    <style:style style:name="T203" style:parent-style-name="Domyślnaczcionkaakapitu" style:family="text">
      <style:text-properties style:text-underline-type="single" style:text-underline-style="solid" style:text-underline-width="auto" style:text-underline-mode="continuous"/>
    </style:style>
    <style:style style:name="T204" style:parent-style-name="Domyślnaczcionkaakapitu" style:family="text">
      <style:text-properties style:text-underline-type="single" style:text-underline-style="solid" style:text-underline-width="auto" style:text-underline-mode="continuous"/>
    </style:style>
    <style:style style:name="P205" style:parent-style-name="NormalnyWeb" style:family="paragraph">
      <style:paragraph-properties fo:text-align="justify"/>
      <style:text-properties fo:font-weight="bold" style:font-weight-asian="bold" fo:color="#000000"/>
    </style:style>
    <style:style style:name="P206" style:parent-style-name="NormalnyWeb" style:family="paragraph">
      <style:paragraph-properties fo:text-align="justify"/>
    </style:style>
    <style:style style:name="T207" style:parent-style-name="Domyślnaczcionkaakapitu" style:family="text">
      <style:text-properties fo:color="#000000"/>
    </style:style>
    <style:style style:name="T208" style:parent-style-name="Domyślnaczcionkaakapitu" style:family="text">
      <style:text-properties fo:color="#000000"/>
    </style:style>
    <style:style style:name="T209" style:parent-style-name="Domyślnaczcionkaakapitu" style:family="text">
      <style:text-properties fo:color="#000000"/>
    </style:style>
    <style:style style:name="T210" style:parent-style-name="Domyślnaczcionkaakapitu" style:family="text">
      <style:text-properties fo:color="#000000"/>
    </style:style>
    <style:style style:name="T211" style:parent-style-name="Domyślnaczcionkaakapitu" style:family="text">
      <style:text-properties fo:color="#000000"/>
    </style:style>
    <style:style style:name="T212" style:parent-style-name="Domyślnaczcionkaakapitu" style:family="text">
      <style:text-properties fo:color="#000000"/>
    </style:style>
    <style:style style:name="T213" style:parent-style-name="Domyślnaczcionkaakapitu" style:family="text">
      <style:text-properties fo:color="#000000"/>
    </style:style>
    <style:style style:name="T214" style:parent-style-name="Domyślnaczcionkaakapitu" style:family="text">
      <style:text-properties fo:color="#000000"/>
    </style:style>
    <style:style style:name="T215" style:parent-style-name="Domyślnaczcionkaakapitu" style:family="text">
      <style:text-properties fo:color="#000000"/>
    </style:style>
    <style:style style:name="P216" style:parent-style-name="NormalnyWeb" style:family="paragraph">
      <style:paragraph-properties fo:text-align="justify"/>
    </style:style>
    <style:style style:name="T217" style:parent-style-name="Domyślnaczcionkaakapitu" style:family="text">
      <style:text-properties fo:color="#000000"/>
    </style:style>
    <style:style style:name="T218" style:parent-style-name="Domyślnaczcionkaakapitu" style:family="text">
      <style:text-properties fo:color="#000000"/>
    </style:style>
    <style:style style:name="T219" style:parent-style-name="Domyślnaczcionkaakapitu" style:family="text">
      <style:text-properties fo:color="#000000"/>
    </style:style>
    <style:style style:name="T220" style:parent-style-name="Domyślnaczcionkaakapitu" style:family="text">
      <style:text-properties fo:color="#000000"/>
    </style:style>
    <style:style style:name="T221" style:parent-style-name="Domyślnaczcionkaakapitu" style:family="text">
      <style:text-properties fo:color="#000000"/>
    </style:style>
    <style:style style:name="T222" style:parent-style-name="Domyślnaczcionkaakapitu" style:family="text">
      <style:text-properties fo:color="#000000"/>
    </style:style>
    <style:style style:name="T223" style:parent-style-name="Domyślnaczcionkaakapitu" style:family="text">
      <style:text-properties fo:color="#000000"/>
    </style:style>
    <style:style style:name="T224" style:parent-style-name="Domyślnaczcionkaakapitu" style:family="text">
      <style:text-properties fo:color="#000000"/>
    </style:style>
    <style:style style:name="T225" style:parent-style-name="Domyślnaczcionkaakapitu" style:family="text">
      <style:text-properties fo:color="#000000"/>
    </style:style>
    <style:style style:name="T226" style:parent-style-name="Domyślnaczcionkaakapitu" style:family="text">
      <style:text-properties fo:color="#000000"/>
    </style:style>
    <style:style style:name="T227" style:parent-style-name="Domyślnaczcionkaakapitu" style:family="text">
      <style:text-properties fo:color="#000000"/>
    </style:style>
    <style:style style:name="T228" style:parent-style-name="Domyślnaczcionkaakapitu" style:family="text">
      <style:text-properties fo:color="#000000"/>
    </style:style>
    <style:style style:name="T229" style:parent-style-name="Domyślnaczcionkaakapitu" style:family="text">
      <style:text-properties fo:color="#000000"/>
    </style:style>
    <style:style style:name="T230" style:parent-style-name="Domyślnaczcionkaakapitu" style:family="text">
      <style:text-properties fo:color="#000000"/>
    </style:style>
    <style:style style:name="T231" style:parent-style-name="Domyślnaczcionkaakapitu" style:family="text">
      <style:text-properties fo:color="#000000"/>
    </style:style>
    <style:style style:name="P232" style:parent-style-name="NormalnyWeb" style:family="paragraph">
      <style:paragraph-properties fo:text-align="justify">
        <style:tab-stops>
          <style:tab-stop style:type="left" style:position="4.725in"/>
        </style:tab-stops>
      </style:paragraph-properties>
      <style:text-properties fo:font-weight="bold" style:font-weight-asian="bold"/>
    </style:style>
    <style:style style:name="P233" style:parent-style-name="NormalnyWeb" style:family="paragraph">
      <style:paragraph-properties fo:text-align="justify">
        <style:tab-stops>
          <style:tab-stop style:type="left" style:position="4.725in"/>
        </style:tab-stops>
      </style:paragraph-properties>
    </style:style>
    <style:style style:name="P234" style:parent-style-name="NormalnyWeb" style:family="paragraph">
      <style:paragraph-properties fo:text-align="justify">
        <style:tab-stops>
          <style:tab-stop style:type="left" style:position="4.725in"/>
        </style:tab-stops>
      </style:paragraph-properties>
    </style:style>
    <style:style style:name="P235" style:parent-style-name="NormalnyWeb" style:family="paragraph">
      <style:paragraph-properties fo:text-align="justify">
        <style:tab-stops>
          <style:tab-stop style:type="left" style:position="4.725in"/>
        </style:tab-stops>
      </style:paragraph-properties>
    </style:style>
    <style:style style:name="P236" style:parent-style-name="NormalnyWeb" style:family="paragraph">
      <style:paragraph-properties fo:text-align="justify">
        <style:tab-stops>
          <style:tab-stop style:type="left" style:position="4.725in"/>
        </style:tab-stops>
      </style:paragraph-properties>
    </style:style>
    <style:style style:name="T237" style:parent-style-name="Domyślnaczcionkaakapitu" style:family="text">
      <style:text-properties style:font-weight-complex="bold" style:font-style-complex="italic"/>
    </style:style>
    <style:style style:name="P238" style:parent-style-name="Normalny" style:family="paragraph">
      <style:paragraph-properties fo:text-align="justify" fo:margin-top="0.0694in" fo:margin-bottom="0.0694in"/>
    </style:style>
    <style:style style:name="T239" style:parent-style-name="Domyślnaczcionkaakapitu" style:family="text">
      <style:text-properties style:font-name-complex="Times New Roman"/>
    </style:style>
    <style:style style:name="T240" style:parent-style-name="Domyślnaczcionkaakapitu" style:family="text">
      <style:text-properties style:font-name-complex="Times New Roman"/>
    </style:style>
    <style:style style:name="T241" style:parent-style-name="Domyślnaczcionkaakapitu" style:family="text">
      <style:text-properties style:font-name-complex="Times New Roman"/>
    </style:style>
    <style:style style:name="T242" style:parent-style-name="Domyślnaczcionkaakapitu" style:family="text">
      <style:text-properties style:font-name-complex="Times New Roman"/>
    </style:style>
    <style:style style:name="T243" style:parent-style-name="Domyślnaczcionkaakapitu" style:family="text">
      <style:text-properties style:font-name-complex="Times New Roman"/>
    </style:style>
    <style:style style:name="T244" style:parent-style-name="Domyślnaczcionkaakapitu" style:family="text">
      <style:text-properties style:font-name-complex="Times New Roman"/>
    </style:style>
    <style:style style:name="T245" style:parent-style-name="Domyślnaczcionkaakapitu" style:family="text">
      <style:text-properties style:font-name-complex="Times New Roman"/>
    </style:style>
    <style:style style:name="T246" style:parent-style-name="Domyślnaczcionkaakapitu" style:family="text">
      <style:text-properties style:font-name-complex="Times New Roman"/>
    </style:style>
    <style:style style:name="T247" style:parent-style-name="Domyślnaczcionkaakapitu" style:family="text">
      <style:text-properties style:font-name-complex="Times New Roman"/>
    </style:style>
    <style:style style:name="T248" style:parent-style-name="Domyślnaczcionkaakapitu" style:family="text">
      <style:text-properties style:font-name-complex="Times New Roman"/>
    </style:style>
    <style:style style:name="T249" style:parent-style-name="Domyślnaczcionkaakapitu" style:family="text">
      <style:text-properties style:font-name-complex="Times New Roman"/>
    </style:style>
    <style:style style:name="T250" style:parent-style-name="Domyślnaczcionkaakapitu" style:family="text">
      <style:text-properties style:font-name-complex="Times New Roman"/>
    </style:style>
    <style:style style:name="T251" style:parent-style-name="Domyślnaczcionkaakapitu" style:family="text">
      <style:text-properties style:font-name-complex="Times New Roman"/>
    </style:style>
    <style:style style:name="T252" style:parent-style-name="Domyślnaczcionkaakapitu" style:family="text">
      <style:text-properties style:font-name-complex="Times New Roman"/>
    </style:style>
    <style:style style:name="T253" style:parent-style-name="Domyślnaczcionkaakapitu" style:family="text">
      <style:text-properties style:font-name-complex="Times New Roman"/>
    </style:style>
    <style:style style:name="T254" style:parent-style-name="Domyślnaczcionkaakapitu" style:family="text">
      <style:text-properties style:font-name-complex="Times New Roman"/>
    </style:style>
    <style:style style:name="T255" style:parent-style-name="Domyślnaczcionkaakapitu" style:family="text">
      <style:text-properties style:font-name-complex="Times New Roman"/>
    </style:style>
    <style:style style:name="P256" style:parent-style-name="NormalnyWeb" style:family="paragraph">
      <style:paragraph-properties fo:text-align="justify"/>
    </style:style>
    <style:style style:name="T257" style:parent-style-name="Domyślnaczcionkaakapitu" style:family="text">
      <style:text-properties fo:color="#000000"/>
    </style:style>
    <style:style style:name="T258" style:parent-style-name="Domyślnaczcionkaakapitu" style:family="text">
      <style:text-properties fo:color="#000000"/>
    </style:style>
    <style:style style:name="T259" style:parent-style-name="Domyślnaczcionkaakapitu" style:family="text">
      <style:text-properties fo:font-weight="bold" style:font-weight-asian="bold" style:font-weight-complex="bold" fo:font-style="italic" style:font-style-asian="italic" style:font-style-complex="italic" fo:color="#000000"/>
    </style:style>
    <style:style style:name="T260" style:parent-style-name="Domyślnaczcionkaakapitu" style:family="text">
      <style:text-properties style:font-weight-complex="bold" style:font-style-complex="italic" fo:color="#000000"/>
    </style:style>
    <style:style style:name="T261" style:parent-style-name="Domyślnaczcionkaakapitu" style:family="text">
      <style:text-properties style:font-weight-complex="bold" style:font-style-complex="italic" fo:color="#000000"/>
    </style:style>
    <style:style style:name="T262" style:parent-style-name="Domyślnaczcionkaakapitu" style:family="text">
      <style:text-properties style:font-weight-complex="bold" style:font-style-complex="italic" fo:color="#000000"/>
    </style:style>
    <style:style style:name="T263" style:parent-style-name="Domyślnaczcionkaakapitu" style:family="text">
      <style:text-properties style:font-weight-complex="bold" style:font-style-complex="italic" fo:color="#000000"/>
    </style:style>
    <style:style style:name="T264" style:parent-style-name="Domyślnaczcionkaakapitu" style:family="text">
      <style:text-properties fo:color="#000000"/>
    </style:style>
    <style:style style:name="T265" style:parent-style-name="Domyślnaczcionkaakapitu" style:family="text">
      <style:text-properties style:font-weight-complex="bold" style:font-style-complex="italic" fo:color="#000000"/>
    </style:style>
    <style:style style:name="T266" style:parent-style-name="Domyślnaczcionkaakapitu" style:family="text">
      <style:text-properties style:font-weight-complex="bold" style:font-style-complex="italic" fo:color="#000000"/>
    </style:style>
    <style:style style:name="T267" style:parent-style-name="Domyślnaczcionkaakapitu" style:family="text">
      <style:text-properties style:font-weight-complex="bold" style:font-style-complex="italic" fo:color="#000000"/>
    </style:style>
    <style:style style:name="T268" style:parent-style-name="Domyślnaczcionkaakapitu" style:family="text">
      <style:text-properties fo:color="#000000"/>
    </style:style>
    <style:style style:name="T269" style:parent-style-name="Domyślnaczcionkaakapitu" style:family="text">
      <style:text-properties fo:color="#000000"/>
    </style:style>
    <style:style style:name="T270" style:parent-style-name="Domyślnaczcionkaakapitu" style:family="text">
      <style:text-properties fo:color="#000000"/>
    </style:style>
    <style:style style:name="T271" style:parent-style-name="Domyślnaczcionkaakapitu" style:family="text">
      <style:text-properties fo:color="#000000"/>
    </style:style>
    <style:style style:name="T272" style:parent-style-name="Domyślnaczcionkaakapitu" style:family="text">
      <style:text-properties fo:color="#000000"/>
    </style:style>
    <style:style style:name="T273" style:parent-style-name="Domyślnaczcionkaakapitu" style:family="text">
      <style:text-properties fo:color="#000000"/>
    </style:style>
    <style:style style:name="P274" style:parent-style-name="NormalnyWeb" style:family="paragraph">
      <style:paragraph-properties fo:text-align="justify"/>
    </style:style>
    <style:style style:name="P275" style:parent-style-name="NormalnyWeb" style:family="paragraph">
      <style:paragraph-properties fo:text-align="justify"/>
    </style:style>
  </office:automatic-styles>
  <office:body>
    <office:text text:use-soft-page-breaks="true">
      <text:p text:style-name="P1"/>
      <text:p text:style-name="P2">Św. Klemens Hofbauer - patron na trudne czasy</text:p>
      <text:p text:style-name="P3"/>
      <text:p text:style-name="P4">W dwusetną <text:s/>rocznicę śmierci<text:s/><text:s/>św. Klemensa Hofbauera (1751-1820), ojca redemptorysty, patrona Warszawy i Wiedni ogłoszony został Rok św. Klemensa, który teraz zamykamy.<text:s/>Warto jeszcze raz zgłębić biografię tego wspaniałego Świętego…</text:p>
      <text:p text:style-name="P5"/>
      <text:p text:style-name="P6">Postać o.<text:s/>Klemensa <text:s/>na obrazie Jana Matejki</text:p>
      <text:p text:style-name="P7"/>
      <text:p text:style-name="P8"><text:span text:style-name="T9">Rzeczywiście nasz wybitny malarz Jan Matejko uwiecznił redemptorystę na swoim słynnym obrazie „Konstytucja 3 Maja”. J</text:span><text:span text:style-name="T10">est on jednym z najważniejszych dzieł tego malarza. Nawi</text:span><text:span text:style-name="T11">ą</text:span><text:span text:style-name="T12">zuje do ważnych wydarzeń historycznych, których rocznica jest świętem narodowym dla wszystkich Polaków.<text:s/></text:span><text:span text:style-name="T13">Uważa<text:s/></text:span><text:span text:style-name="T14">się, powszechnie, że<text:s/></text:span><text:span text:style-name="T15">Konstytucja 3 maja</text:span><text:span text:style-name="T16"><text:s/>była pierwszą w Eur</text:span><text:span text:style-name="T17">o</text:span><text:span text:style-name="T18">pie i drugą na świecie (po<text:s/></text:span><text:span text:style-name="T19">konstytucji</text:span><text:span text:style-name="T20"><text:s/>amerykańskiej z 1787 r.)<text:s/></text:span><text:span text:style-name="T21">naprawdę<text:s/></text:span><text:span text:style-name="T22">nowoczesną, spis</text:span><text:span text:style-name="T23">a</text:span><text:span text:style-name="T24">ną<text:s/></text:span><text:span text:style-name="T25">konstytucją</text:span><text:span text:style-name="T26">.</text:span></text:p>
      <text:p text:style-name="P27"><text:span text:style-name="T28">W czasie, gdy</text:span><text:span text:style-name="T29"><text:s/>Konstytucję</text:span><text:span text:style-name="T30"><text:s/>ogłaszano</text:span><text:span text:style-name="T31"><text:s/>ś</text:span><text:span text:style-name="T32">w. Klemens już od czterech lat pracował w stolicy Po</text:span><text:span text:style-name="T33">l</text:span><text:span text:style-name="T34">ski, ze swymi dwoma współbraćmi. Razem stanowili pierwszą wspólnotę redemptorystów (zgromadzenie założone przez św. Alfonsa Liguori</text:span><text:span text:style-name="T35"><text:s/>(1696-1787</text:span><text:span text:style-name="T36">) powstałą poza granicami <text:s/>Włoch.<text:s/></text:span><text:span text:style-name="T37">R</text:span><text:span text:style-name="T38">ozpoczęli</text:span><text:span text:style-name="T39"><text:s/>oni</text:span><text:span text:style-name="T40">,<text:s/></text:span><text:span text:style-name="T41">w kościele św. Benona na Nowym Mieście w Warszawie,<text:s/></text:span><text:span text:style-name="T42">mimo p</text:span><text:span text:style-name="T43">o</text:span><text:span text:style-name="T44">czątkowych trudności językowych i kulturowych, owocną misję, nazywaną też nieustanną, która obok głoszenia słowa obejmowała także cele charytatywne i edukacyjne.<text:s/></text:span><text:span text:style-name="T45">To<text:s/></text:span><text:span text:style-name="T46">niezwykłe<text:s/></text:span><text:span text:style-name="T47">jak na<text:s/></text:span><text:span text:style-name="T48">tamte<text:s/></text:span><text:span text:style-name="T49">czasy duszpasterstwo zjednało redemptorystom wiernych, którzy początkowo traktowali ich jak „obcych Niemców”. Nie podobało się jednak ani warszawskim władzom kościelnym, nieprzychylnie nastawionym do zakonów, ani nawet …przełożonym redempt</text:span><text:span text:style-name="T50">o</text:span><text:span text:style-name="T51">rystów w Rzymie. Ówczesny generał o. Piotr Blasucci wielokrotnie upominał o. Klemensa, że nie zachowuje<text:s/></text:span><text:span text:style-name="T52">on<text:s/></text:span><text:span text:style-name="T53">w swo</text:span><text:span text:style-name="T54">jej wspólnocie, należącej przecież do Zgromadzenia Redemptor</text:span><text:span text:style-name="T55">y</text:span><text:span text:style-name="T56">stów,<text:s/></text:span><text:span text:style-name="T57">poobiedniej sjesty (jak to było w zwyczajach włoskich),<text:s/></text:span><text:span text:style-name="T58"><text:s/>że<text:s/></text:span><text:span text:style-name="T59">głosi za dużo kazań i o</text:span><text:span text:style-name="T60">d</text:span><text:span text:style-name="T61">wraca uwagę wiernych od Boga organizując<text:s/></text:span><text:span text:style-name="T62">w małym kościele <text:s/>św. Benona<text:s/></text:span><text:span text:style-name="T63">zbyt bogatą litu</text:span><text:span text:style-name="T64">r</text:span><text:span text:style-name="T65">gię ze śpiewami</text:span><text:span text:style-name="T66"><text:s/>i orkiestrą</text:span><text:span text:style-name="T67">. „Taki kraj, taka tradycja tutejszych ludów” – tłumaczył się <text:s/>o. Hofbauer.<text:s/></text:span></text:p>
      <text:p text:style-name="P68">Dlaczego ten ojciec redemptorysta znalazł się na obrazie Jana Matejki obok wielkich postaci ówczesnych czasów?</text:p>
      <text:p text:style-name="P69"><text:span text:style-name="T70">Nie bez powodu mówi się <text:s/>o św. Klemensie, że obudził w ówczesnej Warszawie ducha wiary. Dbał o to, by kościół na Nowym Mieście przyciągał pięknem, wzniosłością i świętością. W świątyni złożonych było ponad dwieście relikwii różnych świętych. Od czasu w</text:span><text:span text:style-name="T71">alk o miasto w 1793 r. trwała tam</text:span><text:span text:style-name="T72"><text:s/>nieustanna adoracja Najświętszego Sakramentu. Od godz. 5.00 do pó</text:span><text:span text:style-name="T73">ź</text:span><text:span text:style-name="T74">nych godzin wieczornych słuchano spowiedzi w języku polskim i niemieckim. Codziennie odprawiano cztery Msze św., a na każdej - jak św. Klemens<text:s/></text:span><text:span text:style-name="T75">informował<text:s/></text:span><text:span text:style-name="T76">przełożony</text:span><text:span text:style-name="T77">ch</text:span><text:span text:style-name="T78"><text:s/>- do Komunii św. przystępowało ponad sto osób. Każdego dnia głoszono pięć, sześć kazań.<text:s/></text:span><text:span text:style-name="T79">Sam o</text:span><text:span text:style-name="T80">. Klemens odprawiał Mszę św. o godz. 10.00, na którą przychodziły dzieci. Z ambony zadawał im pytania, podpowiadał odpowiedzi, zaś w nagrodę obiecywał im modlitwę w czasie Euch</text:span><text:span text:style-name="T81">a</text:span><text:span text:style-name="T82">rystii.<text:s/></text:span></text:p>
      <text:p text:style-name="P83"><text:span text:style-name="T84">Generalnie, co do głoszenia słowa o. Hofbauer</text:span><text:span text:style-name="T85"><text:s/>twierdził, że „na ambonie należy gwałtownie strząsać orzechy z drzewa, a w konfesjonale łagodnie je zbierać”. Jego kazania były krótkie, rzeczowe, ale docierające do wnętrza człowieka</text:span><text:span text:style-name="T86">.</text:span><text:span text:style-name="T87"><text:s/></text:span><text:span text:style-name="T88">Kościółek, w którym o. Klemens tak pięknie<text:s/></text:span><text:soft-page-break/><text:span text:style-name="T89">pracował mógł pomieścić nie więcej niż dwieście osób, ale uczestniczących w nabożeństwach przewijało się tylu, że w ciągu roku rozdzielano tam około sto tysięcy komunii świętych.<text:s/></text:span></text:p>
      <text:p text:style-name="P90"><text:span text:style-name="T91">Co ciekawe o.<text:s/></text:span><text:span text:style-name="T92">Klemens zajął się też edukacją ponad czterystu dzieci z biednych rodzin. W jego szkole mogły kształcić się za darmo. Myślał też o kształceniu dziewcząt i zamierzał w tym celu sprowadzić do Warszawy siostry<text:s/></text:span><text:span text:style-name="T93">redemptorystki – córki bł. Marii Celeste Crostar</text:span><text:span text:style-name="T94">o</text:span><text:span text:style-name="T95">sy</text:span><text:span text:style-name="T96">. Pomysłów miał wiele i pasji duszpasterskiej nigdy mu nie brakowało. <text:s/>A wszystko to mi</text:span><text:span text:style-name="T97">a</text:span><text:span text:style-name="T98">ło miejsce w okresie działania Komisji Edukacji Narodowej. W szkole przez niego założonej uczono nie tylko religii, ale i geografii, biologii, matematy</text:span><text:span text:style-name="T99">ki i języków obcych. W książce o.<text:s/></text:span><text:span text:style-name="T100">Adama</text:span><text:span text:style-name="T101"><text:s/></text:span><text:span text:style-name="T102">Owczarskiego</text:span><text:span text:style-name="T103"><text:s/></text:span><text:span text:style-name="T104">„Redemptoryści benonici w Warszawie 1787-1808”, wydanej przez Homo Dei w 2000 roku możemy zaczerpnąć wiele ciekawych informacji na ten właśnie t</text:span><text:span text:style-name="T105">e</text:span><text:span text:style-name="T106">mat.</text:span></text:p>
      <text:p text:style-name="P107"/>
      <text:p text:style-name="P108">Król Stanisław August Poniatowski a o. Klemens Hofbauer</text:p>
      <text:p text:style-name="P109"/>
      <text:p text:style-name="P110"><text:span text:style-name="T111">W tym czasie tak trudny</text:span><text:span text:style-name="T112">m dla naszej ojczyzny gdy <text:s text:c="2"/>w 17</text:span><text:span text:style-name="T113">87 roku ojciec Klemens <text:s/>przybył do Warszawy na tronie polskim zasiad</text:span><text:span text:style-name="T114">a</text:span><text:span text:style-name="T115">ł ostatni już król Stanisław August Poniatow</text:span><text:span text:style-name="T116">­ski (1732-1798). Był to człowiek bardzo dobrze wykształcony, katolik, który potem niestety stał się deistą i wreszcie został członkiem Loży Masońskiej. Nie okazywał<text:s/></text:span><text:span text:style-name="T117">jednak<text:s/></text:span><text:span text:style-name="T118">Kościołowi wrog</text:span><text:span text:style-name="T119">o</text:span><text:span text:style-name="T120">ści, interesował się nauką, popierał te zakony, które angażowały się w szkolnictwo i naucz</text:span><text:span text:style-name="T121">a</text:span><text:span text:style-name="T122">nie młodych. Dzięki staraniom ówczesnego nuncjusza w Polsce spotkał się<text:s/></text:span><text:span text:style-name="T123">on<text:s/></text:span><text:span text:style-name="T124">z o. Kleme</text:span><text:span text:style-name="T125">n</text:span><text:span text:style-name="T126">sem Hofbauerem na prywatnej audiencji, i wysłuchał z uwagą tego</text:span><text:span text:style-name="T127">,</text:span><text:span text:style-name="T128"><text:s/>co dotyczyło zgromadz</text:span><text:span text:style-name="T129">e</text:span><text:span text:style-name="T130">nia redemptorystów i ich założyciela. Zależało mu na tym by<text:s/></text:span><text:span text:style-name="T131">zgromadzenie pozostało</text:span><text:span text:style-name="T132"><text:s/>w Wa</text:span><text:span text:style-name="T133">r</text:span><text:span text:style-name="T134">szawie i<text:s/></text:span><text:span text:style-name="T135">podjęło działalność</text:span><text:span text:style-name="T136"><text:s/>opiekuńczo-wychowawczą. Chciał im także udzielić ,materialnej pomocy w dziełach, które prowadzili. Do prowadzonej przez nich szkoły uczęszczało dwóch krewnych Stanisława Augusta: Wacław i Andrzej Poniatowscy.<text:s/></text:span><text:span text:style-name="T137">Kiedy<text:s/></text:span><text:span text:style-name="T138">w styczniu 1795 r. król<text:s/></text:span><text:span text:style-name="T139">wyjechał do Grodna<text:s/></text:span><text:span text:style-name="T140">nadal troszczył się o ich utrzymanie.<text:s/></text:span><text:span text:style-name="T141">Zamierzał on także oddać redem</text:span><text:span text:style-name="T142">p</text:span><text:span text:style-name="T143">torystom kościół Opatrzności Bożej, który ślubował zbudować, jako wotum wdzięczności za ogłoszenie Konstytucji 3 Maja</text:span><text:span text:style-name="T144">.<text:s/></text:span></text:p>
      <text:p text:style-name="P145"><text:span text:style-name="T146">Trzeba przyznać, że i redemptoryści zachowali wdzięczną pamięć o<text:s/></text:span><text:span text:style-name="T147">ostatnim<text:s/></text:span><text:span text:style-name="T148">polskim królu. Przed wyjazdem Stanisława Augusta z Grodna do Petersburga w lutym 1797 r. Hofbauer n</text:span><text:span text:style-name="T149">a</text:span><text:span text:style-name="T150">pisał do niego pożegnalny list, w którym podziękował za okazaną pomoc oraz<text:s/></text:span><text:span text:style-name="T151">obiecał, że wspólnota warszawskich redemptorystów zachowa o nim pamięć w modlitwie</text:span><text:span text:style-name="T152">. Po otrzymaniu wiadomości o śmierci króla (który zmarł 12 lutego 1798 r.) redemptoryści odprawili 1 marca 1798 r. uroczyste nabożeństwo żałobne w jego intencji.</text:span></text:p>
      <text:p text:style-name="P153">Oddany ludowi Warszawy</text:p>
      <text:p text:style-name="P154">Przy ulicy Pieszej na Nowym Mieście <text:s/>redemptoryści urządzili<text:s/>także<text:s/>sierociniec dla chłopców. Trafiały do niego dzieci niemieckie, polskie, rosyjskie, z rodzin katolickich i protestanckich. Później zorganizowali także sierociniec dla dziewcząt. W czasie okupacji rosyjskiej<text:s/>ojcowie<text:s/>utworzyli pierwszą w Polsce bezpłatną szkołę zawodową dla dziewcząt oraz taką samą dla chłopców.<text:s/>Hofbauer uruchomił także drukarnię i wydawnictwo książek religijnych, z jego inicjatywy powstało stowarzyszenie dla pogłębiania wiedzy religijnej.<text:s/></text:p>
      <text:p text:style-name="P155">W czasach wojen<text:s/>zakładane przez o. Klemensa<text:s/>sierocińce zapełniały<text:s/>się. Liczba uczniów i uczennic w niektórych latach dochodziła do pięciuset. Redemptoryści sami drukowali podręczniki, prowadzili lekcje i starali się o pieniądze na utrzymanie placówek. A to nie było łatwe. Słynna jest ta historia jak któregoś dnia o. Hofbauer, zbierając jałmużnę, znalazł się w<text:s/><text:soft-page-break/>gospodzie,<text:s/>podszedł do grających w karty mężczyzn i poprosił ich o ofiarę,<text:s/>wtedy<text:s/>jeden z nich plunął mu w twarz. „To dla mnie - powiedział wówczas<text:s/>o. Klemens<text:s/>- teraz proszę dać coś także dla<text:s/>moich sierot”. Zmieszany mężczyzna przekazał mu<text:s/>wtedy<text:s/>sporą sumę pieniędzy.<text:s/></text:p>
      <text:p text:style-name="P156">Opisują świadkowie,<text:s/>że<text:s/>Święty nieraz pukał w drzwiczki tabernakulum, prosząc Jezusa o pomoc w zdobyciu funduszy. Do Rzymu pisał, że ich domy „jedynie Opatrzność Boża utrzymuje”. Mimo tego żaden<text:s/>potrzebujący nie odchodził od<text:s/>furty redemptorystów z pustymi rękami. Kiedy<text:s/>zarzucano<text:s/>Klemensowi zbytnią rozrzutność wobec biednych,<text:s/>odpowiadał,<text:s/>że<text:s/>kapłan, który<text:s/><text:s/>z sercem<text:s/>spełnia swoje obowiązki, może być spokojny o byt materialny: „Gdyby się tylko jeden bochenek chleba na świecie znajdował, Pan Bóg przysłałby mu z tego połowę”.<text:s/>Taka była pewność wiary o. Hofbauera.</text:p>
      <text:p text:style-name="P157"><text:span text:style-name="T158">Praca redemptorystów odbywała się w trudnych warunkach. Rozbiory Polski <text:s/>pociągnęły za sobą przelew krwi</text:span><text:span text:style-name="T159"><text:s/>i</text:span><text:span text:style-name="T160"><text:s/>chociaż<text:s/></text:span>Tadeusz Kościuszko<text:s/><text:span text:style-name="T161">odnosił sukcesy w walce,<text:s/></text:span><text:span text:style-name="T162">to<text:s/></text:span><text:span text:style-name="T163">nie mógł p</text:span><text:span text:style-name="T164">o</text:span><text:span text:style-name="T165">wstrzymywać okupantów w nieskończoność.<text:s/></text:span><text:span text:style-name="T166">W końcu k</text:span><text:span text:style-name="T167">rwawe walki<text:s/></text:span><text:span text:style-name="T168">dosięgły<text:s/></text:span><text:span text:style-name="T169">Warszawy, ulice miasta pokryły<text:s/></text:span><text:span text:style-name="T170">się zabitymi. Straszny był to widok.</text:span><text:span text:style-name="T171"><text:s/></text:span><text:span text:style-name="T172">Cały lud Warszawy<text:s/></text:span><text:span text:style-name="T173">oraz ojcowie zdawali sobie sprawę z<text:s/></text:span><text:span text:style-name="T174">nieustannego<text:s/></text:span><text:span text:style-name="T175">zagrożenia życia. Jesienią 1794<text:s/></text:span><text:span text:style-name="T176">armia rosyjskiego<text:s/></text:span><text:span text:style-name="T177">gen</text:span><text:span text:style-name="T178">e</text:span><text:span text:style-name="T179">rała<text:s/></text:span>Aleksandra Suworowa<text:s/><text:span text:style-name="T180">uderzył</text:span><text:span text:style-name="T181">a</text:span><text:span text:style-name="T182"><text:s/>na<text:s/></text:span>Warszawę<text:s/><text:span text:style-name="T183">dokonując okrutnego i</text:span><text:span text:style-name="T184"><text:s/>krwawego odwetu na ludności cywilnej. Trzy bomby przebiły się przez dach kościoła</text:span><text:span text:style-name="T185"><text:s/>św. Benona</text:span><text:span text:style-name="T186">, ale nie wyb</text:span><text:span text:style-name="T187">u</text:span><text:span text:style-name="T188">chły.<text:s/></text:span><text:span text:style-name="T189">Ponieważ o. Klemens i jego wspólnota podjęli starania o pokój uważano ich za zdra</text:span><text:span text:style-name="T190">j</text:span><text:span text:style-name="T191">ców.<text:s/></text:span><text:span text:style-name="T192">29 grudnia 1794 Klemens pisał do swojego generalnego przełożonego:<text:s/></text:span><text:span text:style-name="T193">„</text:span><text:span text:style-name="T194">Ciężkie ni</text:span><text:span text:style-name="T195">e</text:span><text:span text:style-name="T196">szczęścia napełniły nas trwogą (...) Po zdobyciu przedmieścia<text:s/></text:span><text:span text:style-name="T197">Praga<text:s/></text:span><text:span text:style-name="T198">zostało wymordowanych ponad 16 000 ludzi – mężczyzn, kobiet i dzieci. Musieliśmy patrzeć na te okrutne sceny, gdyż działo się to naprzeciw naszego domu. Jedynie<text:s/></text:span><text:span text:style-name="T199">Wisłą<text:s/></text:span><text:span text:style-name="T200">przepływa pomiędzy tym przedmieściem a naszym domem, który stoi tuż nad brzegiem rzeki”.</text:span><text:span text:style-name="T201"><text:s/></text:span></text:p>
      <text:p text:style-name="P202">Jan Paweł II we liście<text:s/>skierowanym do prowincjała redemptorystów w 1987 z okazji dwusetnej rocznicy przybycie św. Klemensa do Polski,<text:s/>napisał,<text:s/>że działalność o.<text:s/>Hofbauera<text:s/>i redemptorystów w ówczesnej Warszawie <text:s/><text:span text:style-name="T203">to był wielki program zwycięstwa dobra nad złem w duszy człowieka i w wymiarach społecznych</text:span><text:span text:style-name="T204">,</text:span><text:s/>gdy wszystko zdawało się sprzysięgać przeciw Polsce i Polakom</text:p>
      <text:p text:style-name="P205">Prześladowania redemptorystów</text:p>
      <text:p text:style-name="P206">Wychowywanie dzieci i młodzieży w duchu chrześcijańskim, duszpasterstwo ogarniające liczne rzesze wiernych oraz działalność świeckich oblatów napotykały na zdecydowany opór wrogów Kościoła.<text:s/><text:span text:style-name="T207">Niestety coraz większa wrogość otaczała warszawską wspólnotę.</text:span><text:s/><text:span text:style-name="T208">O</text:span><text:span text:style-name="T209">głosz</text:span><text:span text:style-name="T210">o</text:span><text:span text:style-name="T211">no prawo zabraniające pasterzom innych parafii zapraszania redemptorystów do głoszenia u nich misji. Następnie zaostrzono restrykcje, zabraniając redemptorystom głoszenia i spowi</text:span><text:span text:style-name="T212">a</text:span><text:span text:style-name="T213">dania w kościele św. Benona. Klemens odwołał się od tych zarządzeń bezpośrednio do króla<text:s/></text:span>Saksonii Fryderyka Augusta I<text:span text:style-name="T214">, który by<text:s/></text:span>księciem warszawskim<text:span text:style-name="T215">. Chociaż król wiedział ile dobra czynią ojcowie, był jednak bezsilny wobec przeciwników zgromadzenia, którzy chcieli wyrzucić ich z kraju.<text:s/></text:span></text:p>
      <text:p text:style-name="P216"><text:span text:style-name="T217">W końcu<text:s/></text:span><text:span text:style-name="T218">9 czerwca 1808<text:s/></text:span><text:span text:style-name="T219">Napoleon podpisał<text:s/></text:span><text:span text:style-name="T220">wyrok skazujący redemptorystów, na wywiezi</text:span><text:span text:style-name="T221">e</text:span><text:span text:style-name="T222">nie do twierdzy Kostrzynie</text:span><text:s/>nad Odrą<text:span text:style-name="T223">. Jedenaście dni później (20 czerwca 1808), w poniedzi</text:span><text:span text:style-name="T224">a</text:span><text:span text:style-name="T225">łek, o 4.30 nad ranem, czterdziestu<text:s/></text:span>redemptorystów<text:s/><text:span text:style-name="T226">aresztowano, kościół</text:span><text:s/>św. Benona<text:s/><text:span text:style-name="T227"><text:s/>z</text:span><text:span text:style-name="T228">a</text:span><text:span text:style-name="T229">mknięto. W więzieniu spędzili cztery tygodnie, po czym ich zwolniono i nakazano im powr</text:span><text:span text:style-name="T230">ó</text:span><text:soft-page-break/><text:span text:style-name="T231">cić do własnych krajów, jednak bez prawa powrotu do<text:s/></text:span>Księstwa Warszawskiego.<text:s/>Potraktowano redemptorystów, zakonników jak przestępców.</text:p>
      <text:p text:style-name="P232">Święty bez cudów?</text:p>
      <text:p text:style-name="P233">O św. Klemensie mówi się, że był to Święty bez cudów. Ten średniego wzrostu, o mocnej budowie<text:s/>zakonnik, miał w sobie coś z chłopa. Nawet<text:s/>wtedy, gdy<text:s/>jako wikariusz generalny pracował w kuchni i w polu. Był prawy, praktyczny,<text:s/>pełen szczerości i<text:s/>bezpośredni. Nie znosił <text:s/>małoduszności i dewocji, był bardzo ludzki i miał… poczucie humoru.</text:p>
      <text:p text:style-name="P234">Nieustannie<text:s/>walczył ze swoim<text:s/>cholerycznym<text:s/>temperamentem, chociaż<text:s/>żartując mawiał do swoich braci redemptorystów: „Codziennie Bogu dziękuję, że mi pozostawił tę wybuchowość i drażliwość, bo to utrzymuje mnie w pokorze i chroni od pychy”. Patrząc na jego życie można by powiedzieć, że był człowiekiem przegranym. Niektórzy uważali go za pechowca. <text:s/>Cokolwiek rozpoczynał, zostawało przerwane, cokolwiek planował - nie spełniało się. Nie znalazł wsparcia<text:s/>wśród duchownych pracujących w Warszawie. Uważał, że są zbyt opieszali, zbyt otwarci na wpływy idei oświecenia i masonerii.</text:p>
      <text:p text:style-name="P235">Jego Msze św. dla służących, odprawiane codziennie o godz. 5.00, ponoć odciągały służbę od obowiązków, a szkoły dla biednych niepotrzebnie uczyły łaciny. Zaborcy pruscy zarzucali mu szerzenie fanatyzmu katolickiego i polskości<text:s/>(!), nękano<text:s/>go wizytacjami, zakazami i<text:s/>i wzywano na przesłuchania.<text:s/>Dążono<text:s/>do likwidacji zgromadzenia i szkół<text:s/>przez niego zakładanych.<text:s/>Podobnie<text:s/>zwolennicy<text:s/>Napoleona oskarżali redemptorystów o działalność wywrotową i szerzenie fanatyzmu.<text:s/></text:p>
      <text:p text:style-name="P236">Nie udały się<text:s/>też<text:s/>św. Klemensowi próby założenia misji zakonnej w innych częściach dawnej Rzeczpospolitej, ani w Kurlandii, Szwajcarii, czy w Niemczech. Nie zezwolono mu też na założenie zgromadzenia, kiedy pod koniec życia przebywał w Wiedniu. Kolejne władze posądzały go o działalność antypaństwową, uprowadzanie dzieci, wywoływanie zamieszek po nabożeństwach, a nawet…<text:s/>o przemyt naczyń liturgicznych do Wiednia. Był śledzony, przesłuchiwany, aresztowany, a jego kazania spisywano i przekazywano odpowiednim władzom. Niewątpliwie był jednym z nielicznych Świętych, który miał częste kontakty z policją i ówczesnymi członkami służb specjalnych, zarówno w Polsce, jak i w Wiedniu. Nic więc dziwnego, że szczegóły jego życia są dziś znane głównie… z raportów policyjnych. Cudem było więc to, że mimo tylu przeciwności o. Hofbauer nie zniechęcił się, nie stracił nadziei, nie powrócił do Rzymu. Trwał. Powtarzał:<text:s/><text:span text:style-name="T237">"Nie powinniśmy się lękać niczego innego, jak tylko naszej niewierności"</text:span></text:p>
      <text:p text:style-name="P238"><text:span text:style-name="T239">Czasy, w których przyszło żyć</text:span><text:span text:style-name="T240"><text:s/>św. Klemensowi</text:span><text:span text:style-name="T241">, naznaczone były szczególną nienawiścią do Kościoła. Główne ostrze inspirowanych przez masonerię ataków wymierzone było<text:s/></text:span><text:span text:style-name="T242">właśnie<text:s/></text:span><text:span text:style-name="T243">zakony</text:span><text:span text:style-name="T244">.<text:s/></text:span><text:span text:style-name="T245"><text:s/>W oczach opinii publicznej końca XVIII wieku zakonnicy jawili się powszechnie jako uprzywilejowana<text:s/></text:span><text:span text:style-name="T246">grupa<text:s/></text:span><text:span text:style-name="T247">mająca władzę i środki do jej sprawowania. Mnisi przedstawiani byli jako uosobienie obskurantyzmu, fanatyzmu,<text:s/></text:span><text:span text:style-name="T248">a klasztory jako siedliska</text:span><text:span text:style-name="T249"><text:s/>lenist</text:span><text:span text:style-name="T250">wa i społecznej bezużyteczności.</text:span><text:span text:style-name="T251"><text:s/></text:span><text:span text:style-name="T252">Św. Klemens był łatwym celem zarz</text:span><text:span text:style-name="T253">utów o nietolerancję i fanatyzm, bo sprzeciwiał się wszystkiemu o co godziło w religię katolicka . Nade wszystko jednak<text:s/></text:span><text:span text:style-name="T254">Św. Klemens był duszpasterzem i misjonarzem. Oczyma gorliwego misjonarza i duszpasterza postrzegał Kościół oraz zagrożenia dla wiary konkretnego człowieka swoich czasów. Często powtarzał charakterystyczne i śmiałe jak na owe czasy zdanie: „Jak może ktoś mieć Boga za ojca, gdy nie chce mieć Kościoła za matkę?”. Natomiast zarzuty o rzekomą nietolerancję i fanatyzm kwitował z właściwą sobie autoironią: „Niektórzy padali przede mną,<text:s/></text:span><text:soft-page-break/><text:span text:style-name="T255">by ucałować moje stopy, ale trzykrotnie liczniejsi byli ci, którzy obrzucali mnie błotem. Jedni za bardzo mnie znieważali, drudzy za bardzo szanowali”.</text:span></text:p>
      <text:p text:style-name="P256">W 1818 roku, a więc dwa lata przez śmiercią Klemensa <text:s/><text:span text:style-name="T257">komisja kościelno-rządowa</text:span><text:s/>w Wiedniu<text:s/><text:span text:style-name="T258">dokonała rewizji w mieszkaniu świętego i na podstawie jego korespondencji, postawiła go przed wyborem wystąpienia ze zgromadzenia redemptorystów <text:s/>lub opuszczenia Austrii.</text:span><text:span text:style-name="T259"><text:s/></text:span><text:span text:style-name="T260">Kl</text:span><text:span text:style-name="T261">e</text:span><text:span text:style-name="T262">mens napisał<text:s/></text:span><text:span text:style-name="T263">wtedy<text:s/></text:span><text:span text:style-name="T264">do arcybiskupa Wiednia Zygmunta Hohenwarta</text:span><text:span text:style-name="T265">:<text:s/></text:span><text:span text:style-name="T266">„</text:span><text:span text:style-name="T267">Komisja postawiła mnie przed wyborem: albo wyrzec się ślubów zakonnych, albo opuścić kraj..."</text:span><text:span text:style-name="T268"><text:s/></text:span><text:span text:style-name="T269">Klemens w</text:span><text:span text:style-name="T270">y</text:span><text:span text:style-name="T271">jaśniał mu przyczyny swojej zgody na opuszczenie Austrii i prosił wsparcie.. Miał on już za sobą prawie 40 lat pracy duszpastersko-misyjnej, zjeździł wiele państw w Europie, by zakł</text:span><text:span text:style-name="T272">a</text:span><text:span text:style-name="T273">dać nowe wspólnoty redemptorystów, a więc i ze zdrowiem nie było najlepiej. Po raz kolejny musiał przejść bardzo ciężką próbę wiary i oddania się Bogu. Fakt, że komisja zmuszała go do opuszczenia Austrii na pewno nie bolał tak bardzo, jak sugestia, że ewentualnie mógłby zostać, ale wcześniej musiałby wyrzec się ślubów zakonnych. Dla kapłana redemptorysty brzmiało to jak obelga. Wiedział, że musi pozostać wierny Bogu.</text:span></text:p>
      <text:p text:style-name="P274">Aby zrozumieć kim był św. Klemens Hofbauer trzeba wrócić do jego dzieciństwa, do rodziny, miejsca, gdzie się urodził, wejść w świat dziecka<text:s/>(wcześnie osieroconego przez ojca), młodzieńca, człowieka, którzy marzył o kapłaństwie, a jednocześnie po ludzku doświadczał niemożliwości zrealizowania własnych pragnień.<text:s/>Bóg jednak, którego zawsze pozostawał wierny, czuwał nad nim i doprowadził do wysokiej miary świętości.<text:s/></text:p>
      <text:p text:style-name="P275">Opr. s. E.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Tekstpodstawowy" style:display-name="Tekst podstawowy" style:family="paragraph" style:parent-style-name="Normalny">
      <style:paragraph-properties fo:widows="2" fo:orphans="2" style:vertical-align="auto" fo:margin-bottom="0.0833in" fo:line-height="115%"/>
      <style:text-properties style:font-name="Calibri" style:font-name-asian="Calibri" style:font-name-complex="Times New Roman" style:letter-kerning="false" fo:font-size="11pt" style:font-size-asian="11pt" style:font-size-complex="11pt" fo:language="pl" fo:country="PL"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Calibri" style:font-name-asian="Calibri" style:font-name-complex="Times New Roman" style:letter-kerning="false" fo:font-size="11pt" style:font-size-asian="11pt" style:font-size-complex="11pt" fo:language="pl" fo:country="PL" style:language-asian="en" style:country-asian="US" style:language-complex="ar" style:country-complex="SA"/>
    </style:style>
    <style:style style:name="e24kjd" style:display-name="e24kjd"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wa Klaczak</dc:creator>
    <meta:creation-date>2009-04-16T11:32:00Z</meta:creation-date>
    <dc:date>2021-03-13T09:19:00Z</dc:date>
    <meta:template xlink:href="Normal" xlink:type="simple"/>
    <meta:editing-cycles>3</meta:editing-cycles>
    <meta:editing-duration>PT300S</meta:editing-duration>
    <meta:user-defined meta:name="Info 1"/>
    <meta:user-defined meta:name="Info 2"/>
    <meta:user-defined meta:name="Info 3"/>
    <meta:user-defined meta:name="Info 4"/>
    <meta:document-statistic meta:page-count="5" meta:paragraph-count="30" meta:word-count="2186" meta:character-count="15274" meta:row-count="109" meta:non-whitespace-character-count="13118"/>
  </office:meta>
</office:document-meta>
</file>